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1e3f17" style:font-name-asian="Arial" style:font-size-asian="11pt" style:font-name-complex="Arial" style:font-size-complex="11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207dc8" style:font-name-asian="Arial" style:font-size-asian="11pt" style:font-name-complex="Arial" style:font-size-complex="11pt"/>
    </style:style>
    <style:style style:name="P5" style:family="paragraph" style:parent-style-name="Standard">
      <style:paragraph-properties fo:text-align="center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6" style:family="paragraph" style:parent-style-name="Standard">
      <style:paragraph-properties fo:margin-top="0.199cm" fo:margin-bottom="0cm" style:contextual-spacing="false" fo:text-align="center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1" fo:font-size="11pt" officeooo:paragraph-rsid="001e3f17" style:font-name-asian="Arial" style:font-size-asian="11pt" style:font-name-complex="Arial" style:font-size-complex="11pt"/>
    </style:style>
    <style:style style:name="P10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1" fo:font-size="11pt" officeooo:paragraph-rsid="00207dc8" style:font-name-asian="Arial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text-autospace="none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2" style:family="paragraph" style:parent-style-name="Standard" style:master-page-name="">
      <loext:graphic-properties draw:fill="none"/>
      <style:paragraph-properties fo:margin-left="2.499cm" fo:margin-right="0cm" fo:text-align="justify" style:justify-single-word="false" fo:text-indent="-2.499cm" style:auto-text-indent="false" style:page-number="auto" fo:background-color="transparent" style:text-autospace="none"/>
      <style:text-properties style:font-name="Arial1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1" fo:font-size="11pt" officeooo:rsid="00201ed5" officeooo:paragraph-rsid="00201ed5" fo:background-color="transparent" style:font-name-asian="Arial" style:font-size-asian="11pt" style:font-name-complex="Arial" style:font-size-complex="11pt"/>
    </style:style>
    <style:style style:name="P14" style:family="paragraph" style:parent-style-name="Standard">
      <style:paragraph-properties fo:text-align="end" style:justify-single-word="false" style:text-autospace="none"/>
      <style:text-properties style:font-name="Arial1" fo:font-size="10pt" fo:font-style="italic" fo:font-weight="normal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officeooo:paragraph-rsid="001e3f17"/>
    </style:style>
    <style:style style:name="P16" style:family="paragraph" style:parent-style-name="Standard" style:list-style-name="L1">
      <style:paragraph-properties fo:margin-top="0.199cm" fo:margin-bottom="0cm" style:contextual-spacing="false" fo:text-align="justify" style:justify-single-word="false" style:text-autospace="none"/>
      <style:text-properties style:font-name="Arial1" fo:font-size="11pt" style:font-name-asian="Arial" style:font-size-asian="11pt" style:font-name-complex="Arial" style:font-size-complex="11pt"/>
    </style:style>
    <style:style style:name="P17" style:family="paragraph" style:parent-style-name="Standard" style:list-style-name="L1">
      <style:paragraph-properties fo:margin-top="0.199cm" fo:margin-bottom="0cm" style:contextual-spacing="false" fo:text-align="justify" style:justify-single-word="false" style:text-autospace="none"/>
      <style:text-properties style:font-name="Arial1" fo:font-size="11pt" officeooo:paragraph-rsid="001c1934" style:font-name-asian="Arial" style:font-size-asian="11pt" style:font-name-complex="Arial" style:font-size-complex="11pt"/>
    </style:style>
    <style:style style:name="P18" style:family="paragraph" style:parent-style-name="Standard" style:list-style-name="L1">
      <style:paragraph-properties fo:margin-top="0.199cm" fo:margin-bottom="0cm" style:contextual-spacing="false" fo:text-align="justify" style:justify-single-word="false" style:writing-mode="lr-tb"/>
      <style:text-properties style:font-name="Arial1" fo:font-size="11pt" style:font-name-asian="Arial" style:font-size-asian="11pt" style:font-name-complex="Arial" style:font-size-complex="11pt"/>
    </style:style>
    <style:style style:name="P19" style:family="paragraph" style:parent-style-name="Standard" style:list-style-name="L2" style:master-page-name="">
      <style:paragraph-properties fo:margin-left="1.958cm" fo:margin-right="0cm" fo:margin-top="0.199cm" fo:margin-bottom="0cm" style:contextual-spacing="false" fo:text-align="justify" style:justify-single-word="false" fo:text-indent="-0.635cm" style:auto-text-indent="false" style:page-number="auto" style:text-autospace="none"/>
      <style:text-properties style:font-name="Arial1" fo:font-size="11pt" officeooo:paragraph-rsid="001c1934" style:font-name-asian="Arial" style:font-size-asian="11pt" style:font-name-complex="Arial" style:font-size-complex="11pt"/>
    </style:style>
    <style:style style:name="P20" style:family="paragraph" style:parent-style-name="Standard" style:list-style-name="L2">
      <style:paragraph-properties fo:margin-left="1.958cm" fo:margin-right="0cm" fo:margin-top="0.199cm" fo:margin-bottom="0cm" style:contextual-spacing="false" fo:text-align="justify" style:justify-single-word="false" fo:text-indent="-0.635cm" style:auto-text-indent="false" style:text-autospace="none"/>
      <style:text-properties style:font-name="Arial1" fo:font-size="11pt" officeooo:paragraph-rsid="001c1934" style:font-name-asian="Arial" style:font-size-asian="11pt" style:font-name-complex="Arial" style:font-size-complex="11pt"/>
    </style:style>
    <style:style style:name="P21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officeooo:paragraph-rsid="00232f78" style:font-name-asian="Arial" style:font-size-asian="11pt" style:font-name-complex="Arial" style:font-size-complex="11pt"/>
    </style:style>
    <style:style style:name="P22" style:family="paragraph" style:parent-style-name="Standard" style:list-style-name="L1">
      <style:paragraph-properties fo:margin-top="0.199cm" fo:margin-bottom="0cm" style:contextual-spacing="false" fo:text-align="justify" style:justify-single-word="false" style:writing-mode="lr-tb"/>
      <style:text-properties style:font-name="Arial1" fo:font-size="11pt" style:font-size-asian="11pt" style:font-size-complex="11pt"/>
    </style:style>
    <style:style style:name="P23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font-name="Arial1" fo:font-size="11pt" style:font-size-asian="11pt" style:font-size-complex="11pt"/>
    </style:style>
    <style:style style:name="P24" style:family="paragraph" style:parent-style-name="Standard" style:list-style-name="L1">
      <style:paragraph-properties fo:margin-top="0cm" fo:margin-bottom="0cm" style:contextual-spacing="false" fo:text-align="justify" style:justify-single-word="false" style:text-autospace="none"/>
      <style:text-properties style:font-name="Arial1" fo:font-size="11pt" style:font-size-asian="11pt" style:font-size-complex="11pt"/>
    </style:style>
    <style:style style:name="P25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font-name="Arial1" fo:font-size="11pt" fo:background-color="transparent" style:font-name-asian="Arial" style:font-size-asian="11pt" style:font-name-complex="Arial" style:font-size-complex="11pt"/>
    </style:style>
    <style:style style:name="P26" style:family="paragraph" style:parent-style-name="Standard" style:list-style-name="L1">
      <style:paragraph-properties fo:margin-top="0cm" fo:margin-bottom="0cm" style:contextual-spacing="false" fo:text-align="justify" style:justify-single-word="false" style:text-autospace="none"/>
      <style:text-properties style:font-name="Arial1" fo:font-size="11pt" fo:background-color="transparent" style:font-name-asian="Arial" style:font-size-asian="11pt" style:font-name-complex="Arial" style:font-size-complex="11pt"/>
    </style:style>
    <style:style style:name="P27" style:family="paragraph" style:parent-style-name="Standard" style:list-style-name="L3">
      <style:paragraph-properties fo:margin-top="0cm" fo:margin-bottom="0cm" style:contextual-spacing="false" fo:text-align="justify" style:justify-single-word="false" style:text-autospace="none"/>
      <style:text-properties style:font-name="Arial1" fo:font-size="11pt" fo:background-color="transparent" style:font-name-asian="Arial" style:font-size-asian="11pt" style:font-name-complex="Arial" style:font-size-complex="11pt"/>
    </style:style>
    <style:style style:name="P28" style:family="paragraph" style:parent-style-name="Standard">
      <style:paragraph-properties fo:text-align="justify" style:justify-single-word="false" style:text-autospace="none"/>
      <style:text-properties style:font-name="Arial1" fo:font-size="11pt" officeooo:paragraph-rsid="00207dc8" fo:background-color="transparent" style:font-name-asian="Arial" style:font-size-asian="11pt" style:font-name-complex="Arial" style:font-size-complex="11pt"/>
    </style:style>
    <style:style style:name="P29" style:family="paragraph" style:parent-style-name="Standard" style:list-style-name="L4">
      <style:paragraph-properties fo:text-align="justify" style:justify-single-word="false" style:text-autospace="none"/>
      <style:text-properties style:font-name="Arial1" fo:font-size="11pt" fo:font-style="normal" officeooo:paragraph-rsid="00232f78" style:font-name-asian="Arial" style:font-size-asian="11pt" style:font-style-asian="normal" style:font-name-complex="Arial" style:font-size-complex="11pt" style:font-style-complex="normal"/>
    </style:style>
    <style:style style:name="P30" style:family="paragraph" style:parent-style-name="Standard" style:list-style-name="L1">
      <style:paragraph-properties fo:margin-top="0cm" fo:margin-bottom="0cm" style:contextual-spacing="false" fo:text-align="justify" style:justify-single-word="false" style:writing-mode="lr-tb"/>
      <style:text-properties style:use-window-font-color="true" loext:opacity="0%" style:font-name="Arial1" fo:font-size="11pt" officeooo:paragraph-rsid="001e3f17" fo:background-color="transparent" style:font-size-asian="11pt" style:font-size-complex="11pt"/>
    </style:style>
    <style:style style:name="T1" style:family="text">
      <style:text-properties style:font-name="Arial1" fo:font-size="11pt" style:font-name-asian="Arial" style:font-size-asian="11pt" style:font-name-complex="Arial" style:font-size-complex="11pt"/>
    </style:style>
    <style:style style:name="T2" style:family="text">
      <style:text-properties style:font-name="Arial1" fo:font-size="11pt" officeooo:rsid="001e3f17" style:font-name-asian="Arial" style:font-size-asian="11pt" style:font-name-complex="Arial" style:font-size-complex="11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c1934" style:font-style-asian="italic" style:font-style-complex="italic"/>
    </style:style>
    <style:style style:name="T5" style:family="text">
      <style:text-properties fo:font-style="italic" officeooo:rsid="0025100d" style:font-style-asian="italic" style:font-style-complex="italic"/>
    </style:style>
    <style:style style:name="T6" style:family="text">
      <style:text-properties style:font-name-asian="Arial" style:font-name-complex="Arial"/>
    </style:style>
    <style:style style:name="T7" style:family="text">
      <style:text-properties officeooo:rsid="001e98f4" style:font-name-asian="Arial" style:font-name-complex="Arial"/>
    </style:style>
    <style:style style:name="T8" style:family="text">
      <style:text-properties officeooo:rsid="001c1934"/>
    </style:style>
    <style:style style:name="T9" style:family="text">
      <style:text-properties officeooo:rsid="001dda41"/>
    </style:style>
    <style:style style:name="T10" style:family="text">
      <style:text-properties officeooo:rsid="001e3f17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letter-spacing="normal" fo:font-style="normal" fo:font-weight="normal" officeooo:rsid="001e3f17"/>
    </style:style>
    <style:style style:name="T13" style:family="text">
      <style:text-properties fo:font-variant="normal" fo:text-transform="none" fo:letter-spacing="normal" fo:font-style="normal" fo:font-weight="normal" officeooo:rsid="0025100d"/>
    </style:style>
    <style:style style:name="T14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/>
    </style:style>
    <style:style style:name="T15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25100d" style:text-blinking="false"/>
    </style:style>
    <style:style style:name="T16" style:family="text">
      <style:text-properties officeooo:rsid="00207dc8"/>
    </style:style>
    <style:style style:name="T17" style:family="text">
      <style:text-properties officeooo:rsid="00214315"/>
    </style:style>
    <style:style style:name="T18" style:family="text">
      <style:text-properties officeooo:rsid="00232f78"/>
    </style:style>
    <style:style style:name="T19" style:family="text">
      <style:text-properties officeooo:rsid="00242b3d"/>
    </style:style>
    <style:style style:name="T20" style:family="text">
      <style:text-properties fo:background-color="transparent" loext:char-shading-value="0"/>
    </style:style>
    <text:list-style style:name="L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loext:num-list-format="%2%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loext:num-list-format="%3%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Allegato B - Schema di domanda</text:p>
      <text:p text:style-name="P7"/>
      <text:p text:style-name="P12">OGGETTO:<text:tab/>RICHIESTA DI NOMINA <text:span text:style-name="T17">COME COMPONENTE</text:span> DELLA COMMISSIONE PER IL PAESAGGIO DEL COMUNE DI ARESE</text:p>
      <text:p text:style-name="P1"/>
      <text:p text:style-name="P1"/>
      <text:p text:style-name="P3">Il/la sottoscritto/a______________________________________________________________</text:p>
      <text:p text:style-name="P8"/>
      <text:p text:style-name="P8">nato/a a __________________________________________il__________________________</text:p>
      <text:p text:style-name="P8"/>
      <text:p text:style-name="P9">residente <text:span text:style-name="T10">in Via/Piazza </text:span>_____________________________________________ n. _________</text:p>
      <text:p text:style-name="P8"/>
      <text:p text:style-name="P9"><text:span text:style-name="T10">nel Comune di </text:span>_________________________________________ <text:span text:style-name="T10">c</text:span>.a.p._______ <text:span text:style-name="T10">prov</text:span>.______</text:p>
      <text:p text:style-name="P8"/>
      <text:p text:style-name="P8"><text:span text:style-name="T19">p</text:span>rofessione__________________________________________________________________</text:p>
      <text:p text:style-name="P8"/>
      <text:p text:style-name="P13">□ <text:span text:style-name="T19">a</text:span>bilitato/<text:span text:style-name="T19">a</text:span> all’esercizio dal______________________________________________________</text:p>
      <text:p text:style-name="P8"/>
      <text:p text:style-name="P8">□ <text:span text:style-name="T19">i</text:span>scritto/a all’Ordine/Collegio____________________________________________________</text:p>
      <text:p text:style-name="P8"/>
      <text:p text:style-name="P8">di_________________________________________________con il <text:span text:style-name="T8">numero </text:span>______________</text:p>
      <text:p text:style-name="P8"/>
      <text:p text:style-name="P10">□ in qualità di libero/a professionista_______________________________________________</text:p>
      <text:p text:style-name="P10"/>
      <text:p text:style-name="P10">□ <text:span text:style-name="T19">in qualità di </text:span>dipendente presso il seguente <text:span text:style-name="T16">E</text:span>nte____________________________________</text:p>
      <text:p text:style-name="P8"/>
      <text:p text:style-name="P8">Telefono/Cellulare: ____________________________________________________________</text:p>
      <text:p text:style-name="P8"/>
      <text:p text:style-name="P8"><text:span text:style-name="T10">E-</text:span>mail: ______________________________________________________________________</text:p>
      <text:p text:style-name="P8"/>
      <text:p text:style-name="P8"><text:span text:style-name="T10">Pec: </text:span>________________________________________________________________________</text:p>
      <text:p text:style-name="P6"/>
      <text:p text:style-name="P11">CHIEDE:</text:p>
      <text:p text:style-name="P1"/>
      <text:p text:style-name="P1">□ di essere nominato/a come componente della Commissione per il Paesaggio del Comune di ARESE, ai sensi dell’art. 81 della L.R. <text:span text:style-name="T8">n. </text:span>12/2005 e ss.mm.ii.;</text:p>
      <text:p text:style-name="P1"/>
      <text:p text:style-name="P28">□ <text:span text:style-name="T16">di essere nominato/a come presidente della Commissione per il Paesaggio del Comune di ARESE.</text:span></text:p>
      <text:p text:style-name="P4"/>
      <text:p text:style-name="P4"/>
      <text:p text:style-name="P1"/>
      <text:p text:style-name="P1">A tal fine, sotto la propria responsabilità, ai sensi e per gli effetti di cui agli artt. 46 e 47 del D.P.R. <text:span text:style-name="T8">n.</text:span> 445/2000 e consapevole delle sanzioni previste dall'art. 76 del citato D.P.R. per le ipotesi di falsità in atti e dichiarazioni mendaci,</text:p>
      <text:p text:style-name="P11"/>
      <text:p text:style-name="P11">DICHIARA:</text:p>
      <text:p text:style-name="P5"/>
      <text:list xml:id="list1651909413" text:style-name="L1">
        <text:list-item>
          <text:p text:style-name="P16">di avere la cittadinanza ____________________________ (in almeno uno Stato appartenente alla UE);</text:p>
        </text:list-item>
        <text:list-item>
          <text:p text:style-name="P17">di essere iscritto/a alle liste elettorali del Comune di ____________________________;</text:p>
        </text:list-item>
        <text:list-item>
          <text:p text:style-name="P16">di non aver riportato condanne penali e di non avere procedimenti penali in corso;</text:p>
        </text:list-item>
        <text:list-item>
          <text:p text:style-name="P16">di non essere stato condannato/a a pena che importi l'interdizione dai pubblici uffici;</text:p>
        </text:list-item>
        <text:list-item>
          <text:p text:style-name="P16">di non essere sottoposto/a a misure di prevenzione;</text:p>
        </text:list-item>
        <text:list-item>
          <text:p text:style-name="P16"><text:soft-page-break/>di non essere sottoposto/a a misure di sicurezza;</text:p>
        </text:list-item>
        <text:list-item>
          <text:p text:style-name="P16">la compatibilità alle norma D.Lgs. <text:span text:style-name="T8">n. </text:span>39/2013, in tema di disposizioni in materia di inconferibilità e incompatibilità di incarichi presso Pubbliche Amministrazioni e presso gli enti privati in controllo pubblico, a norma dell'art. 1 commi 49 e 50 della L. <text:span text:style-name="T8">n. </text:span>190/2012;</text:p>
        </text:list-item>
        <text:list-item>
          <text:p text:style-name="P16">di godere dei diritti civile e politico;</text:p>
        </text:list-item>
        <text:list-item>
          <text:p text:style-name="P16">di essere in possesso del seguente titolo di studio:</text:p>
        </text:list-item>
      </text:list>
      <text:list text:style-name="L2">
        <text:list-item>
          <text:p text:style-name="P19">___________________________________________________________________ conseguito presso _________________________________ in data _________ con valutazione/punteggio di __________ durata del corso legale degli studi anni _____;</text:p>
        </text:list-item>
        <text:list-item>
          <text:p text:style-name="P20">titolo di studio conseguito in uno Stato appartenente alla UE (indicare la denominazione del titolo, l'Istituto, il luogo e la data di rilascio): ___________________________________________________________________ riconosciuto/dichiarato equipollente in Italia ad uno dei titoli di studio richiesti dall'avviso e precisamente alla laurea/diploma in ___________________________________________________________________ (allegare copia non autenticata del documento di riconoscimento);</text:p>
        </text:list-item>
      </text:list>
      <text:list xml:id="list163707836221029" text:continue-list="list1651909413" text:style-name="L1">
        <text:list-item>
          <text:p text:style-name="P16">di possedere i requisiti richiesti ai fini della nomina della Commissione per il Paesaggio;</text:p>
        </text:list-item>
        <text:list-item>
          <text:p text:style-name="P16">di aver partecipato ai seguenti corsi di formazione per esperti in materia di tutela paesistico-ambientale promossi o riconosciuti da Regione Lombardia</text:p>
          <text:p text:style-name="P1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16">di possedere la seguente esperienza lavorativa attinente le materie indicate dalla D.G.R. <text:span text:style-name="T8">n.</text:span> XI/4348 del 22.02.2021 <text:span text:style-name="T8">all’</text:span>Allegato A, punto 2:</text:p>
          <text:p text:style-name="P1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;</text:p>
        </text:list-item>
        <text:list-item>
          <text:p text:style-name="P22">di avere un'esperienza professionale pluriennale di almeno 3 anni (5 se in possesso di solo diploma), come comprovata dal <text:span text:style-name="T3">curriculum</text:span> professionale;</text:p>
          <text:p text:style-name="P23"/>
        </text:list-item>
        <text:list-item>
          <text:p text:style-name="P30">di aver preso visione del <text:span text:style-name="T3">“Piano triennale prevenzione della corruzione e della trasparenza </text:span><text:span text:style-name="T5">2023</text:span><text:span text:style-name="T4">-</text:span><text:span text:style-name="T5">2025</text:span><text:span text:style-name="T3">”</text:span> del Comune di Arese, <text:span text:style-name="T11">adottato in conformità alla Legge n. 190 del </text:span><text:span text:style-name="T12">6</text:span><text:span text:style-name="T14"> novembre 2012 </text:span><text:span text:style-name="T11">e approvato con deliberazione della Giunta Comunale n. </text:span><text:span text:style-name="T13">87</text:span><text:span text:style-name="T11"> del </text:span><text:span text:style-name="T13">21</text:span><text:span text:style-name="T14"> </text:span><text:span text:style-name="T15">settembre 2023</text:span>, e che non sussistono <text:span text:style-name="T6">rapporti di coniugio, di unione civile, di convivenza, o di parentela o di affinità entro il secondo grado, o di altri vincoli anche di lavoro o professionali, in corso o riferibili ai due anni precedenti con gli amministratori ed i responsabili dell’Ente;</text:span></text:p>
          <text:p text:style-name="P25"/>
        </text:list-item>
        <text:list-item>
          <text:p text:style-name="P26">ai sensi di quanto disposto all'art. 11 del suddetto Piano, al fine dell’applicazione dell’art. <text:s/>53, comma 16 – ter, del D. Lgs. n. 165/2001, introdotto dalla L. n. 190/2012 (attività successiva alla cessazione del rapporto di lavoro – <text:span text:style-name="T3">“pantouflage”</text:span>): </text:p>
        </text:list-item>
      </text:list>
      <text:list xml:id="list3681448710" text:style-name="L3">
        <text:list-item>
          <text:list>
            <text:list-item>
              <text:p text:style-name="P27">di non aver concluso, nei tre anni successivi alla cessazione del rapporto di pubblico impiego, contratti di lavoro subordinato o autonomo e, comunque, di non aver attribuito incarichi ad ex dipendenti del Comune che, negli ultimi tre anni di servizio, <text:soft-page-break/>abbiano esercitato poteri autoritativi o negoziali per conto dello stesso nei propri confronti; </text:p>
            </text:list-item>
            <text:list-item>
              <text:p text:style-name="P27">di essere consapevole, ai sensi del citato art. 53, comma 16 – ter, che i contratti conclusi e gli incarichi conferiti in violazione di tali prescrizioni sono nulli e che è fatto divieto ai soggetti privati che li hanno conclusi e conferiti di contrattare con le pubbliche amministrazioni per i successivi tre anni, con l'obbligo di restituzione dei compensi eventualmente percepiti e accertati ad essi riferiti;</text:p>
            </text:list-item>
          </text:list>
        </text:list-item>
      </text:list>
      <text:list xml:id="list163706954631870" text:continue-list="list163707836221029" text:style-name="L1">
        <text:list-header>
          <text:p text:style-name="P26"/>
        </text:list-header>
        <text:list-item>
          <text:p text:style-name="P24"><text:span text:style-name="T20">ai sensi all'art. 8 del sopra citato Piano l'insussistenza di rapporti di coniugio, unione civile, convivenza, parentela o affinità entro il secondo grado, o di altri vincoli anche di lavoro o professionali, in corso o riferibili ai due anni precedenti, </text:span><text:span text:style-name="T6">tra l'Appaltatore (titolari dell'Impresa, amministratori, soci e dipendenti con poteri di rappresentanza o coordinamento) e gli amministratori ed i responsabili del Committente. Con la sottoscrizione del presente atto, si impegna a non intrattenere rapporti di servizio o fornitura o professionali in genere con gli amministratori e responsabili del Comune di Arese e loro familiari (coniuge, partner di unione civile o convivente e parenti/affini entro il secondo grado) durante l'esecuzione del contratto e per il biennio successivo al termine dell'esecuzione, ad eccezione dei contratti che costituiscono oggetto di un servizio pubblico e dei contratti di fornitura o di servizio conclusi ai sensi dell'art. 1342 </text:span><text:span text:style-name="T7">del Codice Civile</text:span><text:span text:style-name="T6">;</text:span></text:p>
        </text:list-item>
        <text:list-item>
          <text:p text:style-name="P22">di aver preso visione dell'avviso in oggetto e di accettare integralmente e senza riserva alcuna il contenuto dello stesso, di tutti gli allegati e delle norme in esso richiamate;</text:p>
        </text:list-item>
        <text:list-item>
          <text:p text:style-name="P18">di essere in possesso dei requisiti previsti dalla Delibera di Giunta Regionale n. XI/4348 del 22 febbraio 2021, ed inoltre:</text:p>
        </text:list-item>
      </text:list>
      <text:list xml:id="list163708503542881" text:continue-list="list3681448710" text:style-name="L3">
        <text:list-item>
          <text:list>
            <text:list-item>
              <text:p text:style-name="P27">che quanto contenuto nell’allegato <text:span text:style-name="T3">curriculum</text:span> professionale corrisponde a verità;</text:p>
            </text:list-item>
            <text:list-item>
              <text:p text:style-name="P27">di astenersi da prendere parte alla commissione quando si abbia interesse proprio, del coniuge, di parenti o di affini;</text:p>
            </text:list-item>
            <text:list-item>
              <text:p text:style-name="P27">di autorizzare l’elaborazione dei propri dati personali per lo svolgimento del procedimento di selezione indicato in oggetto, ai sensi e per gli effetti di quanto dispone il Regolamento UE/2016/679 (G.D.P.R.) e del Codice della Privacy;</text:p>
            </text:list-item>
          </text:list>
        </text:list-item>
      </text:list>
      <text:p text:style-name="P1"/>
      <text:p text:style-name="P11">ALLEGA:</text:p>
      <text:p text:style-name="P5"/>
      <text:list text:style-name="L4">
        <text:list-item>
          <text:p text:style-name="P29">Copia del documento d<text:span text:style-name="T18">i </text:span>identità in corso di validità;</text:p>
        </text:list-item>
        <text:list-item>
          <text:p text:style-name="P21"><text:span text:style-name="T3">Curriculum</text:span> <text:span text:style-name="T18">formativo – </text:span>professionale, in formato europeo, <text:span text:style-name="T18">opportunamente dettagliato e </text:span>sottoscritto, dal quale risult<text:span text:style-name="T18">i</text:span> il profilo professionale, i titoli e le esperienze del candidato.</text:p>
        </text:list-item>
      </text:list>
      <text:p text:style-name="P1"/>
      <text:p text:style-name="P1"/>
      <text:p text:style-name="P1">Recapito presso il quale deve, ad ogni effetto essere fatta qualsiasi comunicazione relativa alla selezione impegnandosi a comunicare ogni variazione di indirizzo, sollevando da ogni responsabilità l’Amministrazione Comunale di A<text:span text:style-name="T10">rese</text:span> in caso di irreperibilità del destinatario:</text:p>
      <text:p text:style-name="P2">Cognome <text:span text:style-name="T9">N</text:span>ome______________________________________________________________ Via ______________________________________________________ n. _______________ Città _____________________________________ <text:span text:style-name="T10">C.a.p</text:span>. __________ Prov. _________ Telefono/cellulare: _____________________________________________________________</text:p>
      <text:p text:style-name="P2"><text:span text:style-name="T9">E</text:span>-mail: ______________________________________________________________________</text:p>
      <text:p text:style-name="P2">P<text:span text:style-name="T10">ec:</text:span> _______________________________________________________________________</text:p>
      <text:p text:style-name="P1"/>
      <text:p text:style-name="P1"/>
      <text:p text:style-name="P1">Con la sottoscrizione della presente istanza autorizzo ai sensi del Regolamento UE 2016/679 sulla protezione dei dati personali e a tutte le altre norme applicabili in materia il Comune di Arese al trattamento dei miei dati personali per le finalità e gli adempimenti connessi e derivanti dall'effettuazione della presente procedura.</text:p>
      <text:p text:style-name="P1"/>
      <text:p text:style-name="P2">Lì, ______________</text:p>
      <text:p text:style-name="P15"><text:span text:style-name="T2"><text:tab/><text:tab/><text:tab/><text:tab/><text:tab/><text:tab/><text:tab/><text:tab/>F</text:span><text:span text:style-name="T1">irma ________________________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dex_20_Heading" style:display-name="Index Heading" style:family="paragraph" style:parent-style-name="Heading_20_3" style:default-outline-level="" style:list-style-name="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auto-update="true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/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41cm" style:type="right" style:leader-style="dotted" style:leader-text=".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fo:font-size="12pt" style:font-size-asian="12pt" style:font-size-complex="12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58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9-17T12:05:32.85</meta:creation-date>
    <meta:editing-duration>P7DT5H6M54S</meta:editing-duration>
    <meta:editing-cycles>13</meta:editing-cycles>
    <meta:generator>LibreOffice/7.5.2.2$Windows_X86_64 LibreOffice_project/53bb9681a964705cf672590721dbc85eb4d0c3a2</meta:generator>
    <dc:date>2024-06-20T16:37:02.652000000</dc:date>
    <meta:document-statistic meta:table-count="0" meta:image-count="0" meta:object-count="0" meta:page-count="3" meta:paragraph-count="57" meta:word-count="1096" meta:character-count="9429" meta:non-whitespace-character-count="8402"/>
  </office:meta>
</office:document-meta>
</file>